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list-format-name="NLF2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TableColumn9" style:family="table-column">
      <style:table-column-properties style:column-width="2.7527in"/>
    </style:style>
    <style:style style:name="TableColumn10" style:family="table-column">
      <style:table-column-properties style:column-width="4.0361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4" style:family="table-row">
      <style:table-row-properties style:min-row-height="0.7187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TableRow19" style:family="table-row">
      <style:table-row-properties style:min-row-height="0.7187in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TableRow24" style:family="table-row">
      <style:table-row-properties style:min-row-height="0.7187in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TableRow29" style:family="table-row">
      <style:table-row-properties style:min-row-height="0.7187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TableRow34" style:family="table-row">
      <style:table-row-properties style:min-row-height="0.7368in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7368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2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3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4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6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7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48" style:parent-style-name="Standard" style:list-style-name="LFO18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TableRow51" style:family="table-row">
      <style:table-row-properties style:min-row-height="1.5701in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TableColumn58" style:family="table-column">
      <style:table-column-properties style:column-width="1.8125in"/>
    </style:style>
    <style:style style:name="TableColumn59" style:family="table-column">
      <style:table-column-properties style:column-width="4.9729in"/>
    </style:style>
    <style:style style:name="Table57" style:family="table">
      <style:table-properties style:width="6.7854in" fo:margin-left="0in" table:align="left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3" style:family="table-row">
      <style:table-row-properties style:min-row-height="0.352in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TableRow68" style:family="table-row">
      <style:table-row-properties style:min-row-height="0.352in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TableRow73" style:family="table-row">
      <style:table-row-properties style:min-row-height="0.343in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TableRow78" style:family="table-row">
      <style:table-row-properties style:min-row-height="0.5819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TableRow84" style:family="table-row">
      <style:table-row-properties style:min-row-height="0.5729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TableColumn92" style:family="table-column">
      <style:table-column-properties style:column-width="3.052in"/>
    </style:style>
    <style:style style:name="TableColumn93" style:family="table-column">
      <style:table-column-properties style:column-width="3.7333in"/>
    </style:style>
    <style:style style:name="Table91" style:family="table">
      <style:table-properties style:width="6.7854in" fo:margin-left="-0.0034in" table:align="lef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99" style:family="table-row">
      <style:table-row-properties style:min-row-height="0.4166in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TableRow104" style:family="table-row">
      <style:table-row-properties style:min-row-height="1.3201in"/>
    </style:style>
    <style:style style:name="TableCell10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Standard" style:family="paragraph">
      <style:paragraph-properties fo:text-align="justify"/>
      <style:text-properties style:font-name="Calibri" style:font-name-complex="Calibri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text-align="justify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Row122" style:family="table-row">
      <style:table-row-properties style:min-row-height="0.4618in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text-align="justify"/>
      <style:text-properties style:font-name="Calibri" style:font-name-complex="Calibri"/>
    </style:style>
    <style:style style:name="TableRow127" style:family="table-row">
      <style:table-row-properties style:min-row-height="1.2111in"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color="#FF0000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text-align="justify"/>
      <style:text-properties style:font-name="Calibri" style:font-name-complex="Calibri"/>
    </style:style>
    <style:style style:name="TableRow135" style:family="table-row">
      <style:table-row-properties style:min-row-height="1.6493in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Standard" style:family="paragraph">
      <style:paragraph-properties fo:text-align="justify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text-align="justify"/>
      <style:text-properties style:font-name="Calibri" style:font-name-complex="Calibri"/>
    </style:style>
    <style:style style:name="TableRow140" style:family="table-row">
      <style:table-row-properties style:min-row-height="0.6298in"/>
    </style:style>
    <style:style style:name="TableCell1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3" style:parent-style-name="Default" style:family="paragraph">
      <style:paragraph-properties fo:text-align="justify" fo:line-height="150%" fo:margin-left="0.0986in" fo:text-indent="-0.0986in">
        <style:tab-stops/>
      </style:paragraph-properties>
      <style:text-properties style:font-name="Calibri" style:font-name-complex="Calibri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P146" style:parent-style-name="Standard" style:family="paragraph">
      <style:paragraph-properties fo:text-align="justify"/>
      <style:text-properties style:font-name="Calibri" style:font-name-complex="Calibri"/>
    </style:style>
    <style:style style:name="P147" style:parent-style-name="Default" style:family="paragraph">
      <style:paragraph-properties fo:text-align="justify" fo:line-height="150%" fo:margin-left="0.0986in" fo:text-indent="-0.0986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Calibri" style:font-name-complex="Calibri"/>
    </style:style>
    <style:style style:name="TableColumn154" style:family="table-column">
      <style:table-column-properties style:column-width="6.2437in"/>
    </style:style>
    <style:style style:name="TableColumn155" style:family="table-column">
      <style:table-column-properties style:column-width="0.0562in"/>
    </style:style>
    <style:style style:name="Table153" style:family="table">
      <style:table-properties style:width="6.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Standard" style:family="paragraph">
      <style:paragraph-properties fo:text-align="justify"/>
      <style:text-properties style:font-name="Calibri" style:font-name-complex="Calibri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/>
      <style:text-properties style:font-name="Calibri" style:font-name-complex="Calibri"/>
    </style:style>
    <style:style style:name="P180" style:parent-style-name="Standard" style:family="paragraph">
      <style:paragraph-properties fo:text-align="justify"/>
      <style:text-properties style:font-name="Calibri" style:font-name-complex="Calibri"/>
    </style:style>
    <style:style style:name="P181" style:parent-style-name="Standard" style:family="paragraph">
      <style:paragraph-properties fo:text-align="justify"/>
      <style:text-properties style:font-name="Calibri" style:font-name-complex="Calibri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Załącznik do Regulaminu</text:span></text:p>
      <text:p text:style-name="P4"/>
      <text:p text:style-name="P5">WNIOSEK O PRZYZNANIE PATRONATU</text:p>
      <text:p text:style-name="P6">BURMISTRZA GMINY<text:s/>ŻUKOWO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DANE ORGANIZATORA</text:p>
            </table:table-cell>
            <table:covered-table-cell/>
          </table:table-row>
        </table:table-header-rows>
        <table:table-row table:style-name="TableRow14">
          <table:table-cell table:style-name="TableCell15">
            <text:p text:style-name="P16">Imię i nazwisko / nazwa organizator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 kontaktow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soba odpowiedzialna za kontakt (imię, nazwisko, telefon, e-mail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s organizatora:</text:p>
            <text:list text:style-name="LFO18" text:continue-numbering="true">
              <text:list-item>
                <text:p text:style-name="P42">osoba prywatna</text:p>
              </text:list-item>
              <text:list-item>
                <text:p text:style-name="P43">stowarzyszenie (wskazać nr KRS)</text:p>
              </text:list-item>
              <text:list-item>
                <text:p text:style-name="P44">fundacja<text:s/>(wskazać nr KRS)</text:p>
              </text:list-item>
              <text:list-item>
                <text:p text:style-name="P45">instytucja kultury</text:p>
              </text:list-item>
              <text:list-item>
                <text:p text:style-name="P46">urząd</text:p>
              </text:list-item>
              <text:list-item>
                <text:p text:style-name="P47">podmiot komercyjny (załączyć opis działalności)</text:p>
              </text:list-item>
              <text:list-item>
                <text:p text:style-name="P48">inne</text:p>
              </text:list-item>
            </text:list>
          </table:table-cell>
          <table:table-cell table:style-name="TableCell49"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Czy osoba/organizacja ubiegała się wcześniej o patronat Burmistrza? Proszę wskazać ostatnie wydarzenie oraz wskazać, która to edycja.<text:s/>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2">
              <text:p text:style-name="P62">INFORMACJE O<text:s/>WYDARZENIU</text:p>
            </table:table-cell>
            <table:covered-table-cell/>
          </table:table-row>
        </table:table-header-rows>
        <table:table-row table:style-name="TableRow63">
          <table:table-cell table:style-name="TableCell64">
            <text:p text:style-name="P65">Nazwa wydarzeni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i godzina rozpoczęci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iejsce wydarzeni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gram wydarzenia<text:s/></text:p>
            <text:p text:style-name="P81">(może być w załączniku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rótki opis wydarzenia</text:p>
            <text:p text:style-name="P87">(może być w załączniku)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INFORMACJE DODATKOWE</text:p>
            </table:table-cell>
            <table:table-cell table:style-name="TableCell97">
              <text:p text:style-name="P98"/>
            </table:table-cell>
          </table:table-row>
        </table:table-header-rows>
        <table:table-row table:style-name="TableRow99">
          <table:table-cell table:style-name="TableCell100">
            <text:p text:style-name="P101">Czy wydarzenie jest finansowane ze środków Gminy<text:s/>Żukowo?</text:p>
          </table:table-cell>
          <table:table-cell table:style-name="TableCell102">
            <text:p text:style-name="P103">□ TAK / □ NIE</text:p>
          </table:table-cell>
        </table:table-row>
        <table:table-row table:style-name="TableRow104">
          <table:table-cell table:style-name="TableCell105" table:number-columns-spanned="2">
            <text:p text:style-name="P106">Zaplanowane sposoby promocji wydarzenia:</text:p>
          </table:table-cell>
          <table:covered-table-cell/>
        </table:table-row>
        <table:table-row table:style-name="TableRow107">
          <table:table-cell table:style-name="TableCell108">
            <text:p text:style-name="P109">Czy wydarzenie ma charakter charytatywny?</text:p>
          </table:table-cell>
          <table:table-cell table:style-name="TableCell110">
            <text:p text:style-name="P111">□ TAK / □ NIE</text:p>
          </table:table-cell>
        </table:table-row>
        <table:table-row table:style-name="TableRow112">
          <table:table-cell table:style-name="TableCell113">
            <text:p text:style-name="P114">Wstęp wolny? <text:s text:c="13"/></text:p>
          </table:table-cell>
          <table:table-cell table:style-name="TableCell115">
            <text:p text:style-name="P116">□ TAK / □ NIE</text:p>
          </table:table-cell>
        </table:table-row>
        <table:table-row table:style-name="TableRow117">
          <table:table-cell table:style-name="TableCell118">
            <text:p text:style-name="P119">Bilety?</text:p>
          </table:table-cell>
          <table:table-cell table:style-name="TableCell120">
            <text:p text:style-name="P121">□ TAK / □ NIE</text:p>
          </table:table-cell>
        </table:table-row>
        <text:soft-page-break/>
        <table:table-row table:style-name="TableRow122">
          <table:table-cell table:style-name="TableCell123">
            <text:p text:style-name="P124">Zaproszenia? <text:s text:c="23"/></text:p>
          </table:table-cell>
          <table:table-cell table:style-name="TableCell125">
            <text:p text:style-name="P126">□ TAK / □ NIE</text:p>
          </table:table-cell>
        </table:table-row>
        <table:table-row table:style-name="TableRow127">
          <table:table-cell table:style-name="TableCell128">
            <text:p text:style-name="P129"><text:span text:style-name="T130">Inne osoby lub<text:s/></text:span><text:span text:style-name="T131">instytucje, do których zwrócono się z prośbą o patronat honorowy</text:span><text:span text:style-name="T132">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nne osoby, które objęły wydarzenie patronatem honorowym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zewidywana liczba uczestników**</text:p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** W przypadku konieczności wyłączenia pasa ruchu drogowego lub w przypadku<text:s/></text:span><text:span text:style-name="T149">organizowania<text:s/></text:span><text:span text:style-name="T150">imprez masowych,</text:span><text:span text:style-name="T151"><text:s/>w celu uzyskania zezwolenia należy złożyć pełną dokumentację do Urzędu Gminy w Żukowie.<text:s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OŚWIADCZENIE ORGANIZATORA</text:p>
            </table:table-cell>
            <table:table-cell table:style-name="TableCell159">
              <text:p text:style-name="P160"/>
            </table:table-cell>
          </table:table-row>
        </table:table-header-rows>
        <table:table-row table:style-name="TableRow161">
          <table:table-cell table:style-name="TableCell162">
            <text:p text:style-name="P163">1. Oświadczam, że zapoznałem/am się z Regulaminem obejmowania i sprawowania patronatu przez Burmistrza Gminy Żukowo i akceptuję warunki w nim zawarte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. Przyjmuję do wiadomości, że przyznanie patronatu nie jest jednoznaczne z gwarancją obecności Burmistrza Gminy Żukowo na wydarzeniu. Burmistrz Gminy Żukowo może oddelegować swojego<text:s/></text:span><text:span text:style-name="T170">przedstawiciela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 Wszystkie podane we wniosku informacje są zgodne z aktualnym stanem prawnym<text:s/><text:line-break/>i faktycznym.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……………………………………………<text:tab/><text:tab/><text:tab/><text:tab/><text:tab/><text:s text:c="10"/>……………………………………………</text:p>
      <text:p text:style-name="P181"><text:s text:c="7"/>miejscowość i data<text:s/><text:tab/><text:tab/><text:tab/><text:tab/><text:tab/><text:tab/><text:s text:c="4"/>podpis wnioskodawcy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Poprawka" style:display-name="Poprawka" style:family="paragraph">
      <style:paragraph-properties fo:widows="2" fo:orphans="2" style:vertical-align="auto" fo:margin-bottom="0in" fo:line-height="100%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WW_CharLFO1LVL2" style:family="text">
      <style:text-properties style:font-name="Symbo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="Symbol"/>
    </style: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Symbol"/>
    </style: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2" style:family="text">
      <style:text-properties style:font-name="Calibri" style:font-name-asian="SimSun" style:font-name-complex="Calibri"/>
    </style:style>
    <style:style style:name="WW_CharLFO10LVL2" style:family="text">
      <style:text-properties style:font-name="Calibri" style:font-name-asian="SimSun" style:font-name-complex="Calibri"/>
    </style:style>
    <style:style style:name="WW_CharLFO12LVL2" style:family="text">
      <style:text-properties style:font-name="Calibri" style:font-name-asian="SimSun" style:font-name-complex="Calibri"/>
    </style:style>
    <style:style style:name="WW_CharLFO13LVL2" style:family="text">
      <style:text-properties style:font-name="Calibri" style:font-name-asian="SimSun" style:font-name-complex="Calibri"/>
    </style:style>
    <style:style style:name="WW_CharLFO15LVL2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list-format-name="NLF2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ksandra Leszczyńska</meta:initial-creator>
    <dc:creator>Piotr Lewna</dc:creator>
    <meta:creation-date>2025-02-04T07:59:00Z</meta:creation-date>
    <dc:date>2025-02-04T07:59:00Z</dc:date>
    <meta:print-date>2025-02-03T15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89" meta:character-count="2021" meta:row-count="14" meta:non-whitespace-character-count="1736"/>
  </office:meta>
</office:document-meta>
</file>